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194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13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style:snap-to-layout-grid="false" style:line-height-at-least="0.3194in" fo:margin-left="0.2951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style:line-height-at-least="0.3194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style:line-height-at-leas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style:snap-to-layout-grid="false" style:line-height-at-least="0.3194in" fo:margin-left="0.4909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style:line-height-at-least="0.3194in" fo:margin-left="0.4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style:line-height-at-least="0.3194in" fo:margin-left="0.4916in" fo:text-indent="-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style:snap-to-layout-grid="false" style:line-height-at-least="0.3194in" fo:margin-left="0.5479in" fo:text-indent="-0.449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style:snap-to-layout-grid="false" style:line-height-at-least="0.3194in" fo:margin-left="0.4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style:line-height-at-least="0.3194in" fo:margin-left="0.4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style:line-height-at-least="0.3194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style:line-height-at-least="0.3194in" fo:margin-left="0.5881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style:line-height-at-least="0.3194in" fo:margin-left="0.5881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style:line-height-at-least="0.3194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style:line-height-at-least="0.3194in" fo:margin-left="0.4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style:line-height-at-least="0.3194in" fo:margin-left="0.4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style:line-height-at-least="0.3194in" fo:margin-left="0.4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style:line-height-at-least="0.3194in" fo:margin-left="0.589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style:line-height-at-least="0.3194in" fo:margin-left="0.4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大型健檢機構</text:span><text:span text:style-name="T5">對</text:span><text:span text:style-name="T6">C型肝炎</text:span><text:span text:style-name="T7">篩檢</text:span><text:span text:style-name="T8">陽性個案</text:span><text:span text:style-name="T9">追蹤</text:span><text:span text:style-name="T10">之</text:span><text:span text:style-name="T11">策略</text:span><text:span text:style-name="T12">建議</text:span></text:p>
      <text:p text:style-name="P13"/>
      <text:p text:style-name="P14">C型肝炎是國內感染人數第二多的病毒性肝炎，僅次於B型肝炎，也是造成國人慢性肝病與肝癌的主要原因之一，初期感染C型肝炎病毒的個案中，約有60%至80％無法自行清除病毒，進而演變成慢性肝炎，估計慢性C型肝炎感染人數為40萬人，其中約有8萬人已使用干擾素治療並成功清除Ｃ肝病毒，但仍有約32萬名病人需治療。過去使用干擾素治療因為需要注射、副作用多、療程長、患者接受度低，目前新型的全口服抗病毒藥物(direct-acting antiviral,DAA)只需服用2至6個月，12週病毒量檢測結果治癒成功率達97%，成效良好，而且自108年1月起，中央健康保險署已放寬給付條件，只要確認感染慢性C肝(並驗出C肝病毒)，不論有無纖維化，均可成為給藥對象，已提升治療之可近性。因此，如果經篩檢發現C型肝炎陽性個案，請協助其儘快就醫並接受藥物治療，不僅保障國人健康，也能預防C型肝炎傳播，使臺灣能在2025年達成消除C肝的願景。為了邁向此一目標，非常期盼各健檢機構能對C型肝炎篩檢陽性個案，進行個案追蹤，確保其接受治療，得到妥適的照護。</text:p>
      <text:p text:style-name="P15"/>
      <text:p text:style-name="P16">成人預防保健服務C型肝炎篩檢現況</text:p>
      <text:p text:style-name="P17">一、國民健康署於100年8月1日起，於成人預防保健服務篩檢項目增加B、C型肝炎檢查。考量國人肝硬化發生年齡高峰在54歲以後，參酌專家建議依病程提早10年，以45歲為篩檢年齡起始點，提供民國55年或以後出生且滿45歲之民眾，可搭配該服務終身接受1次檢查。108年6月1日起，放寬年滿40至60歲之原住民可接受成人預防保健服務終身一次肝炎篩檢。截至106年共有476,335人接受檢查，C肝炎篩檢陽性率平均為4.1％。</text:p>
      <text:p text:style-name="P18">二、國民健康署106年健康促進業務推動現況與成果調查，抽樣調查25至69歲民眾共計4,928位，有69.1%民眾有做過B、C型肝炎篩檢，其中有12%民眾篩檢發現有B、C型肝炎；而在得知有B、C型肝炎後，有69%民眾有就醫，而民眾沒有就醫的原因，有67.7%表示「身體沒有什麼症狀，應該不需要」以及20.9%為「沒有時間」。</text:p>
      <text:p text:style-name="P19"/>
      <text:p text:style-name="P20">C型肝炎篩檢陽性個案追蹤策略建議(請參考流程)</text:p>
      <text:p text:style-name="P21">一、為能順利召回C型肝炎陽性個案接受治療，請盤點整理貴機構之C型肝炎篩檢陽性個案名單。</text:p>
      <text:p text:style-name="P22">二、建立陽性個案追蹤機制，主動聯繫通知陽性個案檢查結果。</text:p>
      <text:p text:style-name="P23">1.詢問個案是否已接受口服 DAA 藥物治療。</text:p>
      <text:p text:style-name="P24">2.對於尚未接受口服 DAA 治療之陽性個案，告知接受治療之重要性，及自108年1月起，只要確認感染慢性C肝(並驗出C肝病毒)，不論有無肝纖維化，都納入健保C肝口服新藥給付，沒有治療用藥負擔。</text:p>
      <text:p text:style-name="P25">3.提供健保署「C型肝炎全口服新藥健保給付執行計畫」之醫療院所以及費用由健保給付等資訊，請其儘快接受治療。</text:p>
      <text:p text:style-name="P26">4.針對所彙整資料中較為久遠名單，建議謹慎利用該資料。</text:p>
      <text:p text:style-name="P27">三、建立個案諮詢單一窗口，提供個案聯絡管道。</text:p>
      <text:p text:style-name="P28">四、尚未接受治療個案名單，後續追蹤倘有困難，可轉介予當地衛生局協助追蹤。</text:p>
      <text:p text:style-name="P29">五、請於檢查單註記，請民眾同意檢查資料可提供當地衛生局進行健康管理及政策分析。<text:s/>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6888in" fo:margin-right="1.081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江玉琴@社區健康組</meta:initial-creator>
    <dc:creator>江玉琴@慢性疾病防治組</dc:creator>
    <meta:creation-date>2019-12-31T05:46:00Z</meta:creation-date>
    <dc:date>2019-12-31T05:46:00Z</dc:date>
    <meta:print-date>2019-06-18T06:5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1" meta:character-count="1278" meta:row-count="9" meta:non-whitespace-character-count="1089"/>
  </office:meta>
</office:document-meta>
</file>