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style:line-height-at-least="0.3194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6" style:parent-style-name="內文" style:family="paragraph">
      <style:paragraph-properties style:snap-to-layout-grid="false" style:line-height-at-least="0.31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0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style:snap-to-layout-grid="false" style:line-height-at-least="0.3194in" fo:text-indent="0.295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5" style:parent-style-name="內文" style:family="paragraph">
      <style:paragraph-properties style:snap-to-layout-grid="false" style:line-height-at-least="0.3194in" fo:text-indent="0.295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194in" fo:text-indent="0.295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3194in" fo:margin-left="0.1965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3194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194in" fo:margin-left="0.1965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3194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C型肝炎篩檢追蹤</text:span><text:span text:style-name="T4">說明單</text:span></text:p>
      <text:p text:style-name="P5"/>
      <text:p text:style-name="P6"><text:span text:style-name="T7">親愛的</text:span><text:span text:style-name="T8"><text:s text:c="8"/></text:span><text:span text:style-name="T9">您好:</text:span></text:p>
      <text:p text:style-name="P10"/>
      <text:p text:style-name="P11"><text:span text:style-name="T12">您</text:span><text:span text:style-name="T13">曾於本院</text:span><text:span text:style-name="T14">/中心</text:span><text:span text:style-name="T15"><text:s text:c="6"/></text:span><text:span text:style-name="T16"><text:s text:c="5"/></text:span><text:span text:style-name="T17"><text:s text:c="3"/></text:span><text:span text:style-name="T18">接受C型肝炎檢</text:span><text:span text:style-name="T19">查</text:span><text:span text:style-name="T20">結果為「陽性」，需進一步追蹤檢查</text:span><text:span text:style-name="T21">。</text:span><text:span text:style-name="T22">因</text:span><text:span text:style-name="T23">C型肝炎是國內感染人數第二多的病毒性肝炎，僅次於B型肝炎，也是造成國人慢性肝病與肝癌的主要原因之一</text:span><text:span text:style-name="T24">。</text:span></text:p>
      <text:p text:style-name="P25">有關C型肝炎治療，自108年1月起健保已給付新型的全口服抗病毒藥物(direct-acting antiviral,DAA)，如經C型肝炎病毒篩檢陽性，只需服用2至6個月，12週病毒量檢測結果治療成功率達97%，成效良好且不需要負擔藥品費用。</text:p>
      <text:p text:style-name="P26">為了您的健康，建議您接受進一步追蹤檢查或治療。</text:p>
      <text:p text:style-name="P27"/>
      <text:p text:style-name="P28">(以下提供醫院/健檢中心勾選)</text:p>
      <text:p text:style-name="P29">--------------------------------------------------------------</text:p>
      <text:p text:style-name="P30"><text:span text:style-name="T31">□</text:span><text:span text:style-name="T32">本院</text:span><text:span text:style-name="T33">為健保署</text:span><text:span text:style-name="T34">C型肝炎全口服新藥健保給付之</text:span><text:span text:style-name="T35">醫療</text:span><text:span text:style-name="T36">機構</text:span><text:span text:style-name="T37">，</text:span><text:span text:style-name="T38">可</text:span><text:span text:style-name="T39">提供您完</text:span><text:span text:style-name="T40">善照</text:span><text:span text:style-name="T41">護</text:span><text:span text:style-name="T42">，歡迎您來電</text:span><text:span text:style-name="T43">預約</text:span><text:span text:style-name="T44">(預約專線</text:span><text:span text:style-name="T45">：</text:span><text:span text:style-name="T46"><text:s text:c="7"/></text:span><text:span text:style-name="T47">或電子郵件</text:span><text:span text:style-name="T48">：</text:span><text:span text:style-name="T49"><text:s text:c="4"/></text:span><text:span text:style-name="T50">)，本院將儘快安排您</text:span><text:span text:style-name="T51">追蹤</text:span><text:span text:style-name="T52">檢查</text:span><text:span text:style-name="T53">時間</text:span><text:span text:style-name="T54">。</text:span></text:p>
      <text:p text:style-name="P55"/>
      <text:p text:style-name="P56"><text:span text:style-name="T57">□</text:span><text:span text:style-name="T58">本院</text:span><text:span text:style-name="T59">不是</text:span><text:span text:style-name="T60">健保署C型肝炎全口服新藥健保給付之醫療</text:span><text:span text:style-name="T61">機構</text:span><text:span text:style-name="T62">，</text:span><text:span text:style-name="T63">本院可提供您</text:span><text:span text:style-name="T64">至</text:span><text:span text:style-name="T65">其他醫療</text:span><text:span text:style-name="T66">機構</text:span><text:span text:style-name="T67">檢查名單</text:span><text:span text:style-name="T68">參考</text:span><text:span text:style-name="T69">，</text:span><text:span text:style-name="T70">歡迎您來電</text:span><text:span text:style-name="T71">洽</text:span><text:span text:style-name="T72">詢</text:span><text:span text:style-name="T73">(</text:span><text:span text:style-name="T74">專線：</text:span><text:span text:style-name="T75"><text:s text:c="7"/></text:span><text:span text:style-name="T76">或電子郵件：</text:span><text:span text:style-name="T77"><text:s text:c="4"/></text:span><text:span text:style-name="T78">)</text:span><text:span text:style-name="T79">。</text:span></text:p>
      <text:p text:style-name="P80">--------------------------------------------------------------</text:p>
      <text:p text:style-name="P81">OOO關心您的健康</text:p>
      <text:p text:style-name="P82"/>
      <text:p text:style-name="P83">您的健康我們一起來守護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玉琴@社區健康組</meta:initial-creator>
    <dc:creator>江玉琴@慢性疾病防治組</dc:creator>
    <meta:creation-date>2019-12-31T05:47:00Z</meta:creation-date>
    <dc:date>2019-12-31T05:47:00Z</dc:date>
    <meta:print-date>2019-06-18T0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