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1.729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4" style:family="table">
      <style:table-properties style:width="5.9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Adobe Devanagari" style:font-name-asian="標楷體" style:font-name-complex="Adobe Devanagari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全民健康保險特殊材料價量協議支付標準調整明細表</text:p>
      <text:p text:style-name="P2"/>
      <text:p text:style-name="P3">許可證持有者:<text:s/>香港商戈爾有限公司台灣分公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特材代碼</text:p>
          </table:table-cell>
          <table:table-cell table:style-name="TableCell16">
            <text:p text:style-name="P17">品名規格</text:p>
          </table:table-cell>
          <table:table-cell table:style-name="TableCell18">
            <text:p text:style-name="P19">現行支付點數</text:p>
          </table:table-cell>
          <table:table-cell table:style-name="TableCell20">
            <text:p text:style-name="P21">調整後支付點數</text:p>
          </table:table-cell>
          <table:table-cell table:style-name="TableCell22">
            <text:p text:style-name="P23">生效日期</text:p>
          </table:table-cell>
        </table:table-row>
        <table:table-row table:style-name="TableRow24">
          <table:table-cell table:style-name="TableCell25">
            <text:p text:style-name="內文">1</text:p>
          </table:table-cell>
          <table:table-cell table:style-name="TableCell26">
            <text:p text:style-name="內文">CBC07VH05NGX</text:p>
          </table:table-cell>
          <table:table-cell table:style-name="TableCell27">
            <text:p text:style-name="P28">"戈爾"威爾棒周邊血管支架-含生物表面肝素塗層(L:2.5;5.0CM)"GORE"VIABAHN ENDOPROSTHESIS -HEPARIN BIOACTIVE SURFACE</text:p>
          </table:table-cell>
          <table:table-cell table:style-name="TableCell29">
            <text:p text:style-name="P30"><text:span text:style-name="T31">71</text:span><text:span text:style-name="T32">,</text:span><text:span text:style-name="T33">725</text:span></text:p>
          </table:table-cell>
          <table:table-cell table:style-name="TableCell34">
            <text:p text:style-name="P35">64,552</text:p>
          </table:table-cell>
          <table:table-cell table:style-name="TableCell36">
            <text:p text:style-name="P37">109/07/01</text:p>
          </table:table-cell>
        </table:table-row>
        <table:table-row table:style-name="TableRow38">
          <table:table-cell table:style-name="TableCell39">
            <text:p text:style-name="內文">2</text:p>
          </table:table-cell>
          <table:table-cell table:style-name="TableCell40">
            <text:p text:style-name="內文">CBC07VH10NGX</text:p>
          </table:table-cell>
          <table:table-cell table:style-name="TableCell41">
            <text:p text:style-name="內文"><text:span text:style-name="T42">"戈爾"威爾棒周邊血管支架-含生物表面肝素塗層(L:10CM)"GORE"VIABAHN ENDOPROSTHESIS -HEPARIN BIOACTIVE SURFACE</text:span></text:p>
          </table:table-cell>
          <table:table-cell table:style-name="TableCell43">
            <text:p text:style-name="P44"><text:span text:style-name="T45">79</text:span><text:span text:style-name="T46">,</text:span><text:span text:style-name="T47">852</text:span></text:p>
          </table:table-cell>
          <table:table-cell table:style-name="TableCell48">
            <text:p text:style-name="P49">71,866</text:p>
          </table:table-cell>
          <table:table-cell table:style-name="TableCell50">
            <text:p text:style-name="內文"><text:span text:style-name="T51">109/07/01</text:span></text:p>
          </table:table-cell>
        </table:table-row>
        <table:table-row table:style-name="TableRow52">
          <table:table-cell table:style-name="TableCell53">
            <text:p text:style-name="內文">3</text:p>
          </table:table-cell>
          <table:table-cell table:style-name="TableCell54">
            <text:p text:style-name="內文">CBC07VH15NGX</text:p>
          </table:table-cell>
          <table:table-cell table:style-name="TableCell55">
            <text:p text:style-name="內文"><text:span text:style-name="T56">"</text:span><text:span text:style-name="T57">戈爾"威爾棒周邊血管支架-含生物表面肝素塗層(L:15CM)"GORE"VIABAHN ENDOPROSTHESIS -HEPARIN BIOACTIVE SURFACE</text:span></text:p>
          </table:table-cell>
          <table:table-cell table:style-name="TableCell58">
            <text:p text:style-name="P59"><text:span text:style-name="T60">100</text:span><text:span text:style-name="T61">,</text:span><text:span text:style-name="T62">980</text:span></text:p>
          </table:table-cell>
          <table:table-cell table:style-name="TableCell63">
            <text:p text:style-name="P64">90,882</text:p>
          </table:table-cell>
          <table:table-cell table:style-name="TableCell65">
            <text:p text:style-name="內文"><text:span text:style-name="T66">109/07/0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20-04-24T04:13:00Z</meta:creation-date>
    <dc:date>2020-04-24T04:13:00Z</dc: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