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 style:family="table-cell" style:parent-style-name="_19968__33324__32_2"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 style:family="table-cell" style:parent-style-name="_19968__33324_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_19968__33324__32_2"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1">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2pt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1">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2pt solid #000000" fo:border-right="2pt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2pt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2pt solid #000000" fo:border-bottom="2pt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2pt solid #000000" fo:border-left="none" fo:border-right="2pt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none" fo:border-left="2pt solid #000000" fo:border-right="2pt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2pt solid #000000" fo:border-right="none" style:vertical-align="middle"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_19968__33324__32_2" style:data-style-name="N0">
      <style:table-cell-properties fo:border-top="2pt solid #000000" fo:border-bottom="2pt solid #000000" fo:border-left="2pt solid #000000" fo:border-right="thin solid #000000"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5"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32_2"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 style:family="table-cell" style:parent-style-name="_19968__33324__32_2" style:data-style-name="N0">
      <style:table-cell-properties fo:border="2pt solid #000000" style:vertical-align="middle" fo:background-color="#D9D9D9"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2" style:data-style-name="N0">
      <style:table-cell-properties fo:border="2pt solid #000000" style:vertical-align="middle" fo:wrap-option="wrap" fo:background-color="#D9D9D9" style:repeat-content="false"/>
      <style:paragraph-properties fo:text-align="center"/>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_19968__33324__32_2"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_19968__33324__32_2"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 style:family="table-cell" style:parent-style-name="_19968__33324__32_2"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thin solid #000000" fo:border-right="2pt solid #000000" style:vertical-align="middle"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47" style:family="table-cell" style:parent-style-name="_19968__33324__32_2" style:data-style-name="N0">
      <style:table-cell-properties fo:border-top="2pt solid #000000" fo:border-bottom="2pt solid #000000" fo:border-left="thin solid #000000" fo:border-right="2pt solid #000000" style:vertical-align="middle"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59291666666667cm"/>
    </style:style>
    <style:style style:name="co3" style:family="table-column">
      <style:table-column-properties fo:break-before="auto" style:column-width="2.06375cm"/>
    </style:style>
    <style:style style:name="co4" style:family="table-column">
      <style:table-column-properties fo:break-before="auto" style:column-width="2.98979166666667cm"/>
    </style:style>
    <style:style style:name="co5" style:family="table-column">
      <style:table-column-properties fo:break-before="auto" style:column-width="2.19604166666667cm"/>
    </style:style>
    <style:style style:name="co6" style:family="table-column">
      <style:table-column-properties fo:break-before="auto" style:column-width="2.19604166666667cm" style:use-optimal-column-width="true"/>
    </style:style>
    <style:style style:name="co7" style:family="table-column">
      <style:table-column-properties fo:break-before="auto" style:column-width="5.13291666666667cm" style:use-optimal-column-width="true"/>
    </style:style>
    <style:style style:name="co8" style:family="table-column">
      <style:table-column-properties fo:break-before="auto" style:column-width="6.56166666666667cm" style:use-optimal-column-width="true"/>
    </style:style>
    <style:style style:name="co9" style:family="table-column">
      <style:table-column-properties fo:break-before="auto" style:column-width="5.68854166666667cm" style:use-optimal-column-width="true"/>
    </style:style>
    <style:style style:name="co10" style:family="table-column">
      <style:table-column-properties fo:break-before="auto" style:column-width="7.62cm" style:use-optimal-column-width="true"/>
    </style:style>
    <style:style style:name="co11" style:family="table-column">
      <style:table-column-properties fo:break-before="auto" style:column-width="6.08541666666667cm" style:use-optimal-column-width="true"/>
    </style:style>
    <style:style style:name="co12" style:family="table-column">
      <style:table-column-properties fo:break-before="auto" style:column-width="6.79979166666667cm" style:use-optimal-column-width="true"/>
    </style:style>
    <style:style style:name="co13" style:family="table-column">
      <style:table-column-properties fo:break-before="auto" style:column-width="3.94229166666667cm" style:use-optimal-column-width="true"/>
    </style:style>
    <style:style style:name="co14" style:family="table-column">
      <style:table-column-properties fo:break-before="auto" style:column-width="4.07458333333333cm" style:use-optimal-column-width="true"/>
    </style:style>
    <style:style style:name="co15" style:family="table-column">
      <style:table-column-properties fo:break-before="auto" style:column-width="1.85208333333333cm"/>
    </style:style>
    <style:style style:name="ro1" style:family="table-row">
      <style:table-row-properties style:row-height="20.2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33.75pt" style:use-optimal-row-height="true" fo:break-before="auto"/>
    </style:style>
    <style:style style:name="ro5" style:family="table-row">
      <style:table-row-properties style:row-height="116.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3" table:default-cell-style-name="ce2"/>
        <table:table-column table:style-name="co15" table:number-columns-repeated="16368" table:default-cell-style-name="ce2"/>
        <table:table-row table:style-name="ro1">
          <table:table-cell office:value-type="string" table:number-columns-spanned="16" table:number-rows-spanned="1" table:style-name="ce36">
            <text:p>醫事服務機構COVID-19確診個案居家照護相關醫療照護費用申復案件佐證資料清單表</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37">
            <text:p>申復機構名稱</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37">
            <text:p>申復機構代碼</text:p>
          </table:table-cell>
          <table:covered-table-cell table:number-columns-repeated="15"/>
          <table:table-cell table:number-columns-repeated="16368" table:style-name="ce2"/>
        </table:table-row>
        <table:table-row table:style-name="ro2">
          <table:table-cell office:value-type="string" table:number-columns-spanned="3" table:number-rows-spanned="3" table:style-name="ce37">
            <text:p>申復機構聯絡窗口資訊</text:p>
          </table:table-cell>
          <table:covered-table-cell table:number-columns-repeated="2"/>
          <table:table-cell office:value-type="string" table:number-columns-spanned="13" table:number-rows-spanned="1" table:style-name="ce38">
            <text:p>聯絡人：</text:p>
          </table:table-cell>
          <table:covered-table-cell table:number-columns-repeated="12"/>
          <table:table-cell table:number-columns-repeated="16368" table:style-name="ce2"/>
        </table:table-row>
        <table:table-row table:style-name="ro3">
          <table:covered-table-cell/>
          <table:covered-table-cell table:number-columns-repeated="2"/>
          <table:table-cell office:value-type="string" table:number-columns-spanned="13" table:number-rows-spanned="1" table:style-name="ce38">
            <text:p>聯絡電話：</text:p>
          </table:table-cell>
          <table:covered-table-cell table:number-columns-repeated="12"/>
          <table:table-cell table:number-columns-repeated="16368" table:style-name="ce2"/>
        </table:table-row>
        <table:table-row table:style-name="ro3">
          <table:covered-table-cell/>
          <table:covered-table-cell table:number-columns-repeated="2"/>
          <table:table-cell office:value-type="string" table:number-columns-spanned="13" table:number-rows-spanned="1" table:style-name="ce48">
            <text:p><text:span text:style-name="T2">電子郵件</text:span><text:span text:style-name="T4">：</text:span></text:p>
          </table:table-cell>
          <table:covered-table-cell table:number-columns-repeated="12"/>
          <table:table-cell table:number-columns-repeated="16368" table:style-name="ce2"/>
        </table:table-row>
        <table:table-row table:style-name="ro2">
          <table:table-cell office:value-type="string" table:number-columns-spanned="1" table:number-rows-spanned="3" table:style-name="ce40">
            <text:p>序號</text:p>
          </table:table-cell>
          <table:table-cell office:value-type="string" table:number-columns-spanned="1" table:number-rows-spanned="3" table:style-name="ce40">
            <text:p>身分證字號</text:p>
          </table:table-cell>
          <table:table-cell office:value-type="string" table:number-columns-spanned="1" table:number-rows-spanned="3" table:style-name="ce41">
            <text:p>申報資料</text:p>
            <text:p>填報之</text:p>
            <text:p>就醫日期</text:p>
          </table:table-cell>
          <table:table-cell office:value-type="string" table:number-columns-spanned="1" table:number-rows-spanned="3" table:style-name="ce41">
            <text:p>申報資料就醫日期與病歷資料就醫日期</text:p>
            <text:p>是否相同</text:p>
          </table:table-cell>
          <table:table-cell office:value-type="string" table:number-columns-spanned="1" table:number-rows-spanned="3" table:style-name="ce42">
            <text:p>核減代碼</text:p>
          </table:table-cell>
          <table:table-cell office:value-type="string" table:number-columns-spanned="1" table:number-rows-spanned="3" table:style-name="ce40">
            <text:p>醫令代碼</text:p>
          </table:table-cell>
          <table:table-cell office:value-type="string" table:number-columns-spanned="1" table:number-rows-spanned="3" table:style-name="ce41">
            <text:p>佐證資料編號</text:p>
          </table:table-cell>
          <table:table-cell office:value-type="string" table:number-columns-spanned="9" table:number-rows-spanned="1" table:style-name="ce40">
            <text:p>佐證資料說明【應包括申復事項所在頁數】(※註)</text:p>
          </table:table-cell>
          <table:covered-table-cell table:number-columns-repeated="8"/>
          <table:table-cell table:number-columns-repeated="16368" table:style-name="ce2"/>
        </table:table-row>
        <table:table-row table:style-name="ro2">
          <table:covered-table-cell/>
          <table:covered-table-cell/>
          <table:covered-table-cell/>
          <table:covered-table-cell/>
          <table:covered-table-cell/>
          <table:covered-table-cell/>
          <table:covered-table-cell/>
          <table:table-cell office:value-type="string" table:number-columns-spanned="1" table:number-rows-spanned="2" table:style-name="ce43">
            <text:p><text:span text:style-name="T2">核減代碼</text:span>CV1</text:p>
          </table:table-cell>
          <table:table-cell office:value-type="string" table:number-columns-spanned="3" table:number-rows-spanned="1" table:style-name="ce43">
            <text:p><text:span text:style-name="T2">核減代碼</text:span>CV2<text:span text:style-name="T2">、</text:span>CV3</text:p>
          </table:table-cell>
          <table:covered-table-cell table:number-columns-repeated="2"/>
          <table:table-cell office:value-type="string" table:number-columns-spanned="1" table:number-rows-spanned="2" table:style-name="ce43">
            <text:p><text:span text:style-name="T2">核減代碼</text:span>CV6</text:p>
          </table:table-cell>
          <table:table-cell office:value-type="string" table:number-columns-spanned="3" table:number-rows-spanned="1" table:style-name="ce43">
            <text:p><text:span text:style-name="T2">核減代碼</text:span>CV7</text:p>
          </table:table-cell>
          <table:covered-table-cell table:number-columns-repeated="2"/>
          <table:table-cell office:value-type="string" table:number-columns-spanned="1" table:number-rows-spanned="2" table:style-name="ce43">
            <text:p><text:span text:style-name="T2">核減代碼</text:span>CV12</text:p>
          </table:table-cell>
          <table:table-cell table:number-columns-repeated="16368" table:style-name="ce2"/>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text:span text:style-name="T2">個案管理費用</text:span><text:span text:style-name="T2"/></text:p>
            <text:p>(E5200C~E5203C)</text:p>
          </table:table-cell>
          <table:table-cell office:value-type="string" table:style-name="ce4">
            <text:p><text:span text:style-name="T2">快篩陽性評估及通報費用</text:span><text:span text:style-name="T2"/></text:p>
            <text:p>(E5207C<text:span text:style-name="T2">、</text:span>E5209C)</text:p>
          </table:table-cell>
          <table:table-cell office:value-type="string" table:style-name="ce5">
            <text:p><text:span text:style-name="T2">診察費用</text:span><text:span text:style-name="T2"/></text:p>
            <text:p>(E5204C<text:span text:style-name="T2">、</text:span>E5208C<text:span text:style-name="T2">、門急診診察費</text:span>)</text:p>
          </table:table-cell>
          <table:covered-table-cell/>
          <table:table-cell office:value-type="string" table:style-name="ce5">
            <text:p><text:span text:style-name="T2">個案管理費用</text:span><text:span text:style-name="T2"/></text:p>
            <text:p>(E5200C~E5203C)</text:p>
          </table:table-cell>
          <table:table-cell office:value-type="string" table:style-name="ce6">
            <text:p>診察費用、藥費、藥事服務費</text:p>
          </table:table-cell>
          <table:table-cell office:value-type="string" table:style-name="ce5">
            <text:p><text:span text:style-name="T2">居家送藥費用</text:span>(E5205C<text:span text:style-name="T2">、</text:span>E5206C)<text:s/></text:p>
          </table:table-cell>
          <table:covered-table-cell/>
          <table:table-cell table:number-columns-repeated="16368" table:style-name="ce2"/>
        </table:table-row>
        <table:table-row table:style-name="ro5">
          <table:table-cell office:value-type="string" table:number-columns-spanned="1" table:number-rows-spanned="2" table:style-name="ce44">
            <text:p>範例</text:p>
          </table:table-cell>
          <table:table-cell office:value-type="string" table:style-name="ce7">
            <text:p>A000000000</text:p>
          </table:table-cell>
          <table:table-cell office:value-type="float" office:value="20220711" table:style-name="ce8">
            <text:p>20220711</text:p>
          </table:table-cell>
          <table:table-cell office:value-type="string" table:style-name="ce9">
            <text:p>■是</text:p>
            <text:p>□否</text:p>
          </table:table-cell>
          <table:table-cell office:value-type="string" table:style-name="ce10">
            <text:p>CV1</text:p>
          </table:table-cell>
          <table:table-cell office:value-type="string" table:style-name="ce8">
            <text:p>05202B</text:p>
          </table:table-cell>
          <table:table-cell office:value-type="string" table:style-name="ce11">
            <text:p>001</text:p>
          </table:table-cell>
          <table:table-cell office:value-type="string" table:style-name="ce12">
            <text:p><text:span text:style-name="T6">■</text:span>處方箋 (第<text:span text:style-name="T7"><text:s/>1<text:s/></text:span>頁)</text:p>
            <text:p>■健保署VPN上傳成功佐證資料(第<text:span text:style-name="T7"><text:s/>2<text:s/></text:span>頁)</text:p>
            <text:p>□其他：<text:span text:style-name="T7"><text:s text:c="7"/></text:span>(第<text:span text:style-name="T7"><text:s text:c="2"/></text:span>頁)</text:p>
          </table:table-cell>
          <table:table-cell office:value-type="string" table:style-name="ce13">
            <text:p><text:span text:style-name="T6">□</text:span>派案紀錄(第<text:span text:style-name="T7"><text:s text:c="3"/></text:span>頁)</text:p>
            <text:p>□初次評估紀錄(第<text:span text:style-name="T7"><text:s text:c="3"/></text:span>頁)</text:p>
            <text:p>□遠距照護諮詢紀錄(第<text:span text:style-name="T7"><text:s text:c="3"/></text:span>頁)</text:p>
            <text:p>□口服抗病毒藥物治療追蹤紀錄(第<text:span text:style-name="T7"><text:s text:c="3"/></text:span>頁)</text:p>
            <text:p>□其他：<text:span text:style-name="T7"><text:s text:c="10"/></text:span>(第<text:span text:style-name="T7"><text:s text:c="3"/></text:span>頁)</text:p>
          </table:table-cell>
          <table:table-cell office:value-type="string" table:style-name="ce14">
            <text:p>□個案病歷紀錄(第<text:span text:style-name="T7"><text:s text:c="3"/></text:span>頁)</text:p>
            <text:p>□其他：<text:span text:style-name="T7"><text:s text:c="8"/></text:span>(第<text:span text:style-name="T7"><text:s text:c="3"/></text:span>頁)</text:p>
          </table:table-cell>
          <table:table-cell office:value-type="string" table:style-name="ce13">
            <text:p><text:span text:style-name="T6">□</text:span>口服抗病毒藥開立紀錄(第<text:span text:style-name="T7"><text:s text:c="3"/></text:span>頁)</text:p>
            <text:p>□病人藥物遺失收費紀錄及國庫匯款紀錄(第<text:span text:style-name="T7"><text:s text:c="3"/></text:span>頁)</text:p>
            <text:p>□其他：<text:span text:style-name="T7"><text:s text:c="12"/></text:span>(第<text:span text:style-name="T7"><text:s text:c="3"/></text:span>頁)</text:p>
          </table:table-cell>
          <table:table-cell office:value-type="string" table:style-name="ce15">
            <text:p><text:span text:style-name="T6">□</text:span>口服抗病毒藥物處方箋</text:p>
            <text:p>(第<text:span text:style-name="T7"><text:s text:c="3"/></text:span>頁)</text:p>
            <text:p>□衛生局派案紀錄(第<text:span text:style-name="T7"><text:s text:c="3"/></text:span>頁)</text:p>
            <text:p>□口服抗病毒藥物治療追蹤紀錄(第<text:span text:style-name="T7"><text:s text:c="3"/></text:span>頁)</text:p>
            <text:p>□其他：<text:span text:style-name="T7"><text:s text:c="8"/></text:span>(第<text:span text:style-name="T7"><text:s text:c="3"/></text:span>頁)</text:p>
          </table:table-cell>
          <table:table-cell office:value-type="string" table:style-name="ce13">
            <text:p><text:span text:style-name="T6">□</text:span>確定病例證明文件(第<text:span text:style-name="T7"><text:s text:c="3"/></text:span>頁)<text:span text:style-name="T6"/></text:p>
            <text:p><text:span text:style-name="T6">□</text:span>派案紀錄(第<text:span text:style-name="T7"><text:s text:c="3"/></text:span>頁)</text:p>
            <text:p>□初次評估紀錄(第<text:span text:style-name="T7"><text:s text:c="3"/></text:span>頁)</text:p>
            <text:p>□遠距照護諮詢紀錄(第<text:span text:style-name="T7"><text:s text:c="3"/></text:span>頁)</text:p>
            <text:p>□口服抗病毒藥物治療追蹤紀錄</text:p>
            <text:p>(第<text:span text:style-name="T7"><text:s text:c="3"/></text:span>頁)</text:p>
            <text:p>□其他：<text:span text:style-name="T7"><text:s text:c="11"/></text:span>(第<text:span text:style-name="T7"><text:s text:c="3"/></text:span>頁)</text:p>
          </table:table-cell>
          <table:table-cell office:value-type="string" table:style-name="ce15">
            <text:p><text:span text:style-name="T6">□</text:span>確定病例證明文件(第<text:span text:style-name="T7"><text:s text:c="3"/></text:span>頁)<text:span text:style-name="T6"/></text:p>
            <text:p>□其他：<text:span text:style-name="T7"><text:s text:c="14"/></text:span>(第<text:span text:style-name="T7"><text:s text:c="3"/></text:span>頁)</text:p>
          </table:table-cell>
          <table:table-cell office:value-type="string" table:style-name="ce13">
            <text:p><text:span text:style-name="T6">□</text:span>確定病例證明文件(第<text:span text:style-name="T7"><text:s text:c="3"/></text:span>頁)<text:span text:style-name="T6"/></text:p>
            <text:p><text:span text:style-name="T6">□</text:span>當次送藥之處方箋(第<text:span text:style-name="T7"><text:s text:c="3"/></text:span>頁)</text:p>
            <text:p>□其他：<text:span text:style-name="T7"><text:s text:c="8"/></text:span>(第<text:span text:style-name="T7"><text:s text:c="3"/></text:span>頁)</text:p>
          </table:table-cell>
          <table:table-cell office:value-type="string" table:style-name="ce15">
            <text:p><text:span text:style-name="T6"/></text:p>
            <text:p><text:span text:style-name="T6">□</text:span>當次送藥之處方箋(第<text:span text:style-name="T7"><text:s text:c="3"/></text:span>頁)</text:p>
            <text:p>□其他：<text:span text:style-name="T7"><text:s text:c="11"/></text:span>(第<text:span text:style-name="T7"><text:s text:c="3"/></text:span>頁)</text:p>
          </table:table-cell>
          <table:table-cell table:number-columns-repeated="2" table:style-name="ce2"/>
          <table:table-cell table:number-columns-repeated="16366" table:style-name="ce1"/>
        </table:table-row>
        <table:table-row table:style-name="ro5">
          <table:covered-table-cell/>
          <table:table-cell office:value-type="string" table:style-name="ce16">
            <text:p>A000000011</text:p>
          </table:table-cell>
          <table:table-cell office:value-type="float" office:value="20220712" table:style-name="ce17">
            <text:p>20220712</text:p>
          </table:table-cell>
          <table:table-cell office:value-type="string" table:style-name="ce9">
            <text:p>□是</text:p>
            <text:p>■否</text:p>
          </table:table-cell>
          <table:table-cell office:value-type="string" table:style-name="ce18">
            <text:p>CV7</text:p>
          </table:table-cell>
          <table:table-cell office:value-type="string" table:style-name="ce17">
            <text:p>E5202C</text:p>
          </table:table-cell>
          <table:table-cell office:value-type="string" table:style-name="ce19">
            <text:p>002</text:p>
          </table:table-cell>
          <table:table-cell office:value-type="string" table:style-name="ce20">
            <text:p>□處方箋 (第<text:span text:style-name="T7"><text:s text:c="3"/></text:span>頁)</text:p>
            <text:p>□健保署VPN上傳成功佐證資料(第<text:span text:style-name="T7"><text:s text:c="3"/></text:span>頁)</text:p>
            <text:p>□其他：<text:span text:style-name="T7"><text:s text:c="7"/></text:span>(第<text:span text:style-name="T7"><text:s text:c="2"/></text:span>頁)</text:p>
          </table:table-cell>
          <table:table-cell office:value-type="string" table:style-name="ce46">
            <text:p><text:span text:style-name="T6">□</text:span><text:span text:style-name="T1">派案紀錄(第</text:span><text:span text:style-name="T7"><text:s text:c="3"/></text:span><text:span text:style-name="T1">頁)</text:span></text:p>
            <text:p><text:span text:style-name="T1">□初次評估紀錄(第</text:span><text:span text:style-name="T7"><text:s text:c="3"/></text:span><text:span text:style-name="T1">頁)</text:span></text:p>
            <text:p><text:span text:style-name="T1">□遠距照護諮詢紀錄(第</text:span><text:span text:style-name="T7"><text:s text:c="3"/></text:span><text:span text:style-name="T1">頁)</text:span></text:p>
            <text:p><text:span text:style-name="T1">□口服抗病毒藥物治療追蹤紀錄(第</text:span><text:span text:style-name="T7"><text:s text:c="3"/></text:span><text:span text:style-name="T1">頁)</text:span></text:p>
            <text:p><text:span text:style-name="T1">□其他：</text:span><text:span text:style-name="T7"><text:s text:c="10"/></text:span><text:span text:style-name="T1">(第</text:span><text:span text:style-name="T7"><text:s text:c="3"/></text:span><text:span text:style-name="T1">頁)</text:span></text:p>
          </table:table-cell>
          <table:table-cell office:value-type="string" table:style-name="ce22">
            <text:p>□個案病歷紀錄(第<text:span text:style-name="T7"><text:s text:c="3"/></text:span>頁)</text:p>
            <text:p>□其他：<text:span text:style-name="T7"><text:s text:c="8"/></text:span>(第<text:span text:style-name="T7"><text:s text:c="3"/></text:span>頁)</text:p>
          </table:table-cell>
          <table:table-cell office:value-type="string" table:style-name="ce21">
            <text:p><text:span text:style-name="T6">□</text:span>口服抗病毒藥開立紀錄(第<text:span text:style-name="T7"><text:s text:c="3"/></text:span>頁)</text:p>
            <text:p>□病人藥物遺失收費紀錄及國庫匯款紀錄(第<text:span text:style-name="T7"><text:s text:c="3"/></text:span>頁)</text:p>
            <text:p>□其他：<text:span text:style-name="T7"><text:s text:c="12"/></text:span>(第<text:span text:style-name="T7"><text:s text:c="3"/></text:span>頁)</text:p>
          </table:table-cell>
          <table:table-cell office:value-type="string" table:style-name="ce23">
            <text:p><text:span text:style-name="T6">□</text:span>口服抗病毒藥物處方箋</text:p>
            <text:p>(第<text:span text:style-name="T7"><text:s text:c="3"/></text:span>頁)</text:p>
            <text:p>□衛生局派案紀錄(第<text:span text:style-name="T7"><text:s text:c="3"/></text:span>頁)</text:p>
            <text:p>□口服抗病毒藥物治療追蹤紀錄(第<text:span text:style-name="T7"><text:s text:c="3"/></text:span>頁)</text:p>
            <text:p>□其他：<text:span text:style-name="T7"><text:s text:c="8"/></text:span>(第<text:span text:style-name="T7"><text:s text:c="3"/></text:span>頁)</text:p>
          </table:table-cell>
          <table:table-cell office:value-type="string" table:style-name="ce46">
            <text:p><text:span text:style-name="T6">■</text:span><text:span text:style-name="T1">確定病例證明文件(第</text:span><text:span text:style-name="T7"><text:s/>1<text:s/></text:span><text:span text:style-name="T1">頁)</text:span><text:span text:style-name="T6"/></text:p>
            <text:p><text:span text:style-name="T6">■</text:span><text:span text:style-name="T1">派案紀錄(第</text:span><text:span text:style-name="T7"><text:s/>2<text:s/></text:span><text:span text:style-name="T1">頁)</text:span></text:p>
            <text:p><text:span text:style-name="T1">■初次評估紀錄(第</text:span><text:span text:style-name="T7"><text:s/>3<text:s/></text:span><text:span text:style-name="T1">頁)</text:span></text:p>
            <text:p><text:span text:style-name="T1">■遠距照護諮詢紀錄(第</text:span><text:span text:style-name="T7"><text:s/>4-5<text:s/></text:span><text:span text:style-name="T1">頁)</text:span></text:p>
            <text:p><text:span text:style-name="T1">□口服抗病毒藥物治療追蹤紀錄</text:span></text:p>
            <text:p><text:span text:style-name="T1">(第</text:span><text:span text:style-name="T7"><text:s text:c="3"/></text:span><text:span text:style-name="T1">頁)</text:span></text:p>
            <text:p><text:span text:style-name="T1">□其他：</text:span><text:span text:style-name="T7"><text:s text:c="11"/></text:span><text:span text:style-name="T1">(第</text:span><text:span text:style-name="T7"><text:s text:c="3"/></text:span><text:span text:style-name="T1">頁)</text:span></text:p>
          </table:table-cell>
          <table:table-cell office:value-type="string" table:style-name="ce23">
            <text:p><text:span text:style-name="T6">□</text:span>確定病例證明文件(第<text:span text:style-name="T7"><text:s text:c="3"/></text:span>頁)<text:span text:style-name="T6"/></text:p>
            <text:p>□其他：<text:span text:style-name="T7"><text:s text:c="14"/></text:span>(第<text:span text:style-name="T7"><text:s text:c="3"/></text:span>頁)</text:p>
          </table:table-cell>
          <table:table-cell office:value-type="string" table:style-name="ce21">
            <text:p><text:span text:style-name="T6">□</text:span>確定病例證明文件(第<text:span text:style-name="T7"><text:s text:c="3"/></text:span>頁)<text:span text:style-name="T6"/></text:p>
            <text:p><text:span text:style-name="T6">□</text:span>當次送藥之處方箋(第<text:span text:style-name="T7"><text:s text:c="3"/></text:span>頁)</text:p>
            <text:p>□其他：<text:span text:style-name="T7"><text:s text:c="8"/></text:span>(第<text:span text:style-name="T7"><text:s text:c="3"/></text:span>頁)</text:p>
          </table:table-cell>
          <table:table-cell office:value-type="string" table:style-name="ce23">
            <text:p><text:span text:style-name="T6"/></text:p>
            <text:p><text:span text:style-name="T6">□</text:span>當次送藥之處方箋(第<text:span text:style-name="T7"><text:s text:c="3"/></text:span>頁)</text:p>
            <text:p>□其他：<text:span text:style-name="T7"><text:s text:c="11"/></text:span>(第<text:span text:style-name="T7"><text:s text:c="3"/></text:span>頁)</text:p>
          </table:table-cell>
          <table:table-cell table:number-columns-repeated="2" table:style-name="ce2"/>
          <table:table-cell table:number-columns-repeated="16366" table:style-name="ce1"/>
        </table:table-row>
        <table:table-row table:style-name="ro5">
          <table:table-cell office:value-type="float" office:value="1" table:style-name="ce24">
            <text:p>1</text:p>
          </table:table-cell>
          <table:table-cell table:style-name="ce25"/>
          <table:table-cell table:style-name="ce26"/>
          <table:table-cell office:value-type="string" table:style-name="ce9">
            <text:p>□是</text:p>
            <text:p>□否</text:p>
          </table:table-cell>
          <table:table-cell table:style-name="ce27"/>
          <table:table-cell table:style-name="ce26"/>
          <table:table-cell table:style-name="ce25"/>
          <table:table-cell office:value-type="string" table:style-name="ce12">
            <text:p>□處方箋 (第<text:span text:style-name="T7"><text:s text:c="3"/></text:span>頁)</text:p>
            <text:p>□健保署VPN上傳成功佐證資料(第<text:span text:style-name="T7"><text:s text:c="3"/></text:span>頁)</text:p>
            <text:p>□其他：<text:span text:style-name="T7"><text:s text:c="7"/></text:span>(第<text:span text:style-name="T7"><text:s text:c="2"/></text:span>頁)</text:p>
          </table:table-cell>
          <table:table-cell office:value-type="string" table:style-name="ce13">
            <text:p><text:span text:style-name="T6">□</text:span>派案紀錄(第<text:span text:style-name="T7"><text:s text:c="3"/></text:span>頁)</text:p>
            <text:p>□初次評估紀錄(第<text:span text:style-name="T7"><text:s text:c="3"/></text:span>頁)</text:p>
            <text:p>□遠距照護諮詢紀錄(第<text:span text:style-name="T7"><text:s text:c="3"/></text:span>頁)</text:p>
            <text:p>□口服抗病毒藥物治療追蹤紀錄(第<text:span text:style-name="T7"><text:s text:c="3"/></text:span>頁)</text:p>
            <text:p>□其他：<text:span text:style-name="T7"><text:s text:c="10"/></text:span>(第<text:span text:style-name="T7"><text:s text:c="3"/></text:span>頁)</text:p>
          </table:table-cell>
          <table:table-cell office:value-type="string" table:style-name="ce14">
            <text:p>□個案病歷紀錄(第<text:span text:style-name="T7"><text:s text:c="3"/></text:span>頁)</text:p>
            <text:p>□其他：<text:span text:style-name="T7"><text:s text:c="8"/></text:span>(第<text:span text:style-name="T7"><text:s text:c="3"/></text:span>頁)</text:p>
          </table:table-cell>
          <table:table-cell office:value-type="string" table:style-name="ce13">
            <text:p><text:span text:style-name="T6">□</text:span>口服抗病毒藥開立紀錄(第<text:span text:style-name="T7"><text:s text:c="3"/></text:span>頁)</text:p>
            <text:p>□病人藥物遺失收費紀錄及國庫匯款紀錄(第<text:span text:style-name="T7"><text:s text:c="3"/></text:span>頁)</text:p>
            <text:p>□其他：<text:span text:style-name="T7"><text:s text:c="12"/></text:span>(第<text:span text:style-name="T7"><text:s text:c="3"/></text:span>頁)</text:p>
          </table:table-cell>
          <table:table-cell office:value-type="string" table:style-name="ce15">
            <text:p><text:span text:style-name="T6">□</text:span>口服抗病毒藥物處方箋</text:p>
            <text:p>(第<text:span text:style-name="T7"><text:s text:c="3"/></text:span>頁)</text:p>
            <text:p>□衛生局派案紀錄(第<text:span text:style-name="T7"><text:s text:c="3"/></text:span>頁)</text:p>
            <text:p>□口服抗病毒藥物治療追蹤紀錄(第<text:span text:style-name="T7"><text:s text:c="3"/></text:span>頁)</text:p>
            <text:p>□其他：<text:span text:style-name="T7"><text:s text:c="8"/></text:span>(第<text:span text:style-name="T7"><text:s text:c="3"/></text:span>頁)</text:p>
          </table:table-cell>
          <table:table-cell office:value-type="string" table:style-name="ce13">
            <text:p><text:span text:style-name="T6">□</text:span>確定病例證明文件(第<text:span text:style-name="T7"><text:s text:c="3"/></text:span>頁)<text:span text:style-name="T6"/></text:p>
            <text:p><text:span text:style-name="T6">□</text:span>派案紀錄(第<text:span text:style-name="T7"><text:s text:c="3"/></text:span>頁)</text:p>
            <text:p>□初次評估紀錄(第<text:span text:style-name="T7"><text:s text:c="3"/></text:span>頁)</text:p>
            <text:p>□遠距照護諮詢紀錄(第<text:span text:style-name="T7"><text:s text:c="3"/></text:span>頁)</text:p>
            <text:p>□口服抗病毒藥物治療追蹤紀錄</text:p>
            <text:p>(第<text:span text:style-name="T7"><text:s text:c="3"/></text:span>頁)</text:p>
            <text:p>□其他：<text:span text:style-name="T7"><text:s text:c="11"/></text:span>(第<text:span text:style-name="T7"><text:s text:c="3"/></text:span>頁)</text:p>
          </table:table-cell>
          <table:table-cell office:value-type="string" table:style-name="ce15">
            <text:p><text:span text:style-name="T6">□</text:span>確定病例證明文件(第<text:span text:style-name="T7"><text:s text:c="3"/></text:span>頁)<text:span text:style-name="T6"/></text:p>
            <text:p>□其他：<text:span text:style-name="T7"><text:s text:c="14"/></text:span>(第<text:span text:style-name="T7"><text:s text:c="3"/></text:span>頁)</text:p>
          </table:table-cell>
          <table:table-cell office:value-type="string" table:style-name="ce13">
            <text:p><text:span text:style-name="T6">□</text:span>確定病例證明文件(第<text:span text:style-name="T7"><text:s text:c="3"/></text:span>頁)<text:span text:style-name="T6"/></text:p>
            <text:p><text:span text:style-name="T6">□</text:span>當次送藥之處方箋(第<text:span text:style-name="T7"><text:s text:c="3"/></text:span>頁)</text:p>
            <text:p>□其他：<text:span text:style-name="T7"><text:s text:c="8"/></text:span>(第<text:span text:style-name="T7"><text:s text:c="3"/></text:span>頁)</text:p>
          </table:table-cell>
          <table:table-cell office:value-type="string" table:style-name="ce15">
            <text:p><text:span text:style-name="T6"/></text:p>
            <text:p><text:span text:style-name="T6">□</text:span>當次送藥之處方箋(第<text:span text:style-name="T7"><text:s text:c="3"/></text:span>頁)</text:p>
            <text:p>□其他：<text:span text:style-name="T7"><text:s text:c="11"/></text:span>(第<text:span text:style-name="T7"><text:s text:c="3"/></text:span>頁)</text:p>
          </table:table-cell>
          <table:table-cell table:number-columns-repeated="2" table:style-name="ce2"/>
          <table:table-cell table:number-columns-repeated="16366" table:style-name="ce1"/>
        </table:table-row>
        <table:table-row table:style-name="ro5">
          <table:table-cell office:value-type="float" office:value="2" table:style-name="ce28">
            <text:p>2</text:p>
          </table:table-cell>
          <table:table-cell table:style-name="ce29"/>
          <table:table-cell table:style-name="ce2"/>
          <table:table-cell office:value-type="string" table:style-name="ce9">
            <text:p>□是</text:p>
            <text:p>□否</text:p>
          </table:table-cell>
          <table:table-cell table:style-name="ce30"/>
          <table:table-cell table:style-name="ce2"/>
          <table:table-cell table:style-name="ce29"/>
          <table:table-cell office:value-type="string" table:style-name="ce20">
            <text:p>□處方箋 (第<text:span text:style-name="T7"><text:s text:c="3"/></text:span>頁)</text:p>
            <text:p>□健保署VPN上傳成功佐證資料(第<text:span text:style-name="T7"><text:s text:c="3"/></text:span>頁)</text:p>
            <text:p>□其他：<text:span text:style-name="T7"><text:s text:c="7"/></text:span>(第<text:span text:style-name="T7"><text:s text:c="2"/></text:span>頁)</text:p>
          </table:table-cell>
          <table:table-cell office:value-type="string" table:style-name="ce21">
            <text:p><text:span text:style-name="T6">□</text:span>派案紀錄(第<text:span text:style-name="T7"><text:s text:c="3"/></text:span>頁)</text:p>
            <text:p>□初次評估紀錄(第<text:span text:style-name="T7"><text:s text:c="3"/></text:span>頁)</text:p>
            <text:p>□遠距照護諮詢紀錄(第<text:span text:style-name="T7"><text:s text:c="3"/></text:span>頁)</text:p>
            <text:p>□口服抗病毒藥物治療追蹤紀錄(第<text:span text:style-name="T7"><text:s text:c="3"/></text:span>頁)</text:p>
            <text:p>□其他：<text:span text:style-name="T7"><text:s text:c="10"/></text:span>(第<text:span text:style-name="T7"><text:s text:c="3"/></text:span>頁)</text:p>
          </table:table-cell>
          <table:table-cell office:value-type="string" table:style-name="ce22">
            <text:p>□個案病歷紀錄(第<text:span text:style-name="T7"><text:s text:c="3"/></text:span>頁)</text:p>
            <text:p>□其他：<text:span text:style-name="T7"><text:s text:c="8"/></text:span>(第<text:span text:style-name="T7"><text:s text:c="3"/></text:span>頁)</text:p>
          </table:table-cell>
          <table:table-cell office:value-type="string" table:style-name="ce21">
            <text:p><text:span text:style-name="T6">□</text:span>口服抗病毒藥開立紀錄(第<text:span text:style-name="T7"><text:s text:c="3"/></text:span>頁)</text:p>
            <text:p>□病人藥物遺失收費紀錄及國庫匯款紀錄(第<text:span text:style-name="T7"><text:s text:c="3"/></text:span>頁)</text:p>
            <text:p>□其他：<text:span text:style-name="T7"><text:s text:c="12"/></text:span>(第<text:span text:style-name="T7"><text:s text:c="3"/></text:span>頁)</text:p>
          </table:table-cell>
          <table:table-cell office:value-type="string" table:style-name="ce23">
            <text:p><text:span text:style-name="T6">□</text:span>口服抗病毒藥物處方箋</text:p>
            <text:p>(第<text:span text:style-name="T7"><text:s text:c="3"/></text:span>頁)</text:p>
            <text:p>□衛生局派案紀錄(第<text:span text:style-name="T7"><text:s text:c="3"/></text:span>頁)</text:p>
            <text:p>□口服抗病毒藥物治療追蹤紀錄(第<text:span text:style-name="T7"><text:s text:c="3"/></text:span>頁)</text:p>
            <text:p>□其他：<text:span text:style-name="T7"><text:s text:c="8"/></text:span>(第<text:span text:style-name="T7"><text:s text:c="3"/></text:span>頁)</text:p>
          </table:table-cell>
          <table:table-cell office:value-type="string" table:style-name="ce21">
            <text:p><text:span text:style-name="T6">□</text:span>確定病例證明文件(第<text:span text:style-name="T7"><text:s text:c="3"/></text:span>頁)<text:span text:style-name="T6"/></text:p>
            <text:p><text:span text:style-name="T6">□</text:span>派案紀錄(第<text:span text:style-name="T7"><text:s text:c="3"/></text:span>頁)</text:p>
            <text:p>□初次評估紀錄(第<text:span text:style-name="T7"><text:s text:c="3"/></text:span>頁)</text:p>
            <text:p>□遠距照護諮詢紀錄(第<text:span text:style-name="T7"><text:s text:c="3"/></text:span>頁)</text:p>
            <text:p>□口服抗病毒藥物治療追蹤紀錄</text:p>
            <text:p>(第<text:span text:style-name="T7"><text:s text:c="3"/></text:span>頁)</text:p>
            <text:p>□其他：<text:span text:style-name="T7"><text:s text:c="11"/></text:span>(第<text:span text:style-name="T7"><text:s text:c="3"/></text:span>頁)</text:p>
          </table:table-cell>
          <table:table-cell office:value-type="string" table:style-name="ce23">
            <text:p><text:span text:style-name="T6">□</text:span>確定病例證明文件(第<text:span text:style-name="T7"><text:s text:c="3"/></text:span>頁)<text:span text:style-name="T6"/></text:p>
            <text:p>□其他：<text:span text:style-name="T7"><text:s text:c="14"/></text:span>(第<text:span text:style-name="T7"><text:s text:c="3"/></text:span>頁)</text:p>
          </table:table-cell>
          <table:table-cell office:value-type="string" table:style-name="ce21">
            <text:p><text:span text:style-name="T6">□</text:span>確定病例證明文件(第<text:span text:style-name="T7"><text:s text:c="3"/></text:span>頁)<text:span text:style-name="T6"/></text:p>
            <text:p><text:span text:style-name="T6">□</text:span>當次送藥之處方箋(第<text:span text:style-name="T7"><text:s text:c="3"/></text:span>頁)</text:p>
            <text:p>□其他：<text:span text:style-name="T7"><text:s text:c="8"/></text:span>(第<text:span text:style-name="T7"><text:s text:c="3"/></text:span>頁)</text:p>
          </table:table-cell>
          <table:table-cell office:value-type="string" table:style-name="ce23">
            <text:p><text:span text:style-name="T6"/></text:p>
            <text:p><text:span text:style-name="T6">□</text:span>當次送藥之處方箋(第<text:span text:style-name="T7"><text:s text:c="3"/></text:span>頁)</text:p>
            <text:p>□其他：<text:span text:style-name="T7"><text:s text:c="11"/></text:span>(第<text:span text:style-name="T7"><text:s text:c="3"/></text:span>頁)</text:p>
          </table:table-cell>
          <table:table-cell table:number-columns-repeated="2" table:style-name="ce2"/>
          <table:table-cell table:number-columns-repeated="16366" table:style-name="ce1"/>
        </table:table-row>
        <table:table-row table:style-name="ro5">
          <table:table-cell office:value-type="float" office:value="3" table:style-name="ce24">
            <text:p>3</text:p>
          </table:table-cell>
          <table:table-cell table:style-name="ce25"/>
          <table:table-cell table:style-name="ce26"/>
          <table:table-cell office:value-type="string" table:style-name="ce9">
            <text:p>□是</text:p>
            <text:p>□否</text:p>
          </table:table-cell>
          <table:table-cell table:style-name="ce27"/>
          <table:table-cell table:style-name="ce26"/>
          <table:table-cell table:style-name="ce25"/>
          <table:table-cell office:value-type="string" table:style-name="ce12">
            <text:p>□處方箋 (第<text:span text:style-name="T7"><text:s text:c="3"/></text:span>頁)</text:p>
            <text:p>□健保署VPN上傳成功佐證資料(第<text:span text:style-name="T7"><text:s text:c="3"/></text:span>頁)</text:p>
            <text:p>□其他：<text:span text:style-name="T7"><text:s text:c="7"/></text:span>(第<text:span text:style-name="T7"><text:s text:c="2"/></text:span>頁)</text:p>
          </table:table-cell>
          <table:table-cell office:value-type="string" table:style-name="ce13">
            <text:p><text:span text:style-name="T6">□</text:span>派案紀錄(第<text:span text:style-name="T7"><text:s text:c="3"/></text:span>頁)</text:p>
            <text:p>□初次評估紀錄(第<text:span text:style-name="T7"><text:s text:c="3"/></text:span>頁)</text:p>
            <text:p>□遠距照護諮詢紀錄(第<text:span text:style-name="T7"><text:s text:c="3"/></text:span>頁)</text:p>
            <text:p>□口服抗病毒藥物治療追蹤紀錄(第<text:span text:style-name="T7"><text:s text:c="3"/></text:span>頁)</text:p>
            <text:p>□其他：<text:span text:style-name="T7"><text:s text:c="10"/></text:span>(第<text:span text:style-name="T7"><text:s text:c="3"/></text:span>頁)</text:p>
          </table:table-cell>
          <table:table-cell office:value-type="string" table:style-name="ce14">
            <text:p>□個案病歷紀錄(第<text:span text:style-name="T7"><text:s text:c="3"/></text:span>頁)</text:p>
            <text:p>□其他：<text:span text:style-name="T7"><text:s text:c="8"/></text:span>(第<text:span text:style-name="T7"><text:s text:c="3"/></text:span>頁)</text:p>
          </table:table-cell>
          <table:table-cell office:value-type="string" table:style-name="ce13">
            <text:p><text:span text:style-name="T6">□</text:span>口服抗病毒藥開立紀錄(第<text:span text:style-name="T7"><text:s text:c="3"/></text:span>頁)</text:p>
            <text:p>□病人藥物遺失收費紀錄及國庫匯款紀錄(第<text:span text:style-name="T7"><text:s text:c="3"/></text:span>頁)</text:p>
            <text:p>□其他：<text:span text:style-name="T7"><text:s text:c="12"/></text:span>(第<text:span text:style-name="T7"><text:s text:c="3"/></text:span>頁)</text:p>
          </table:table-cell>
          <table:table-cell office:value-type="string" table:style-name="ce15">
            <text:p><text:span text:style-name="T6">□</text:span>口服抗病毒藥物處方箋</text:p>
            <text:p>(第<text:span text:style-name="T7"><text:s text:c="3"/></text:span>頁)</text:p>
            <text:p>□衛生局派案紀錄(第<text:span text:style-name="T7"><text:s text:c="3"/></text:span>頁)</text:p>
            <text:p>□口服抗病毒藥物治療追蹤紀錄(第<text:span text:style-name="T7"><text:s text:c="3"/></text:span>頁)</text:p>
            <text:p>□其他：<text:span text:style-name="T7"><text:s text:c="8"/></text:span>(第<text:span text:style-name="T7"><text:s text:c="3"/></text:span>頁)</text:p>
          </table:table-cell>
          <table:table-cell office:value-type="string" table:style-name="ce13">
            <text:p><text:span text:style-name="T6">□</text:span>確定病例證明文件(第<text:span text:style-name="T7"><text:s text:c="3"/></text:span>頁)<text:span text:style-name="T6"/></text:p>
            <text:p><text:span text:style-name="T6">□</text:span>派案紀錄(第<text:span text:style-name="T7"><text:s text:c="3"/></text:span>頁)</text:p>
            <text:p>□初次評估紀錄(第<text:span text:style-name="T7"><text:s text:c="3"/></text:span>頁)</text:p>
            <text:p>□遠距照護諮詢紀錄(第<text:span text:style-name="T7"><text:s text:c="3"/></text:span>頁)</text:p>
            <text:p>□口服抗病毒藥物治療追蹤紀錄</text:p>
            <text:p>(第<text:span text:style-name="T7"><text:s text:c="3"/></text:span>頁)</text:p>
            <text:p>□其他：<text:span text:style-name="T7"><text:s text:c="11"/></text:span>(第<text:span text:style-name="T7"><text:s text:c="3"/></text:span>頁)</text:p>
          </table:table-cell>
          <table:table-cell office:value-type="string" table:style-name="ce15">
            <text:p><text:span text:style-name="T6">□</text:span>確定病例證明文件(第<text:span text:style-name="T7"><text:s text:c="3"/></text:span>頁)<text:span text:style-name="T6"/></text:p>
            <text:p>□其他：<text:span text:style-name="T7"><text:s text:c="14"/></text:span>(第<text:span text:style-name="T7"><text:s text:c="3"/></text:span>頁)</text:p>
          </table:table-cell>
          <table:table-cell office:value-type="string" table:style-name="ce13">
            <text:p><text:span text:style-name="T6">□</text:span>確定病例證明文件(第<text:span text:style-name="T7"><text:s text:c="3"/></text:span>頁)<text:span text:style-name="T6"/></text:p>
            <text:p><text:span text:style-name="T6">□</text:span>當次送藥之處方箋(第<text:span text:style-name="T7"><text:s text:c="3"/></text:span>頁)</text:p>
            <text:p>□其他：<text:span text:style-name="T7"><text:s text:c="8"/></text:span>(第<text:span text:style-name="T7"><text:s text:c="3"/></text:span>頁)</text:p>
          </table:table-cell>
          <table:table-cell office:value-type="string" table:style-name="ce15">
            <text:p><text:span text:style-name="T6"/></text:p>
            <text:p><text:span text:style-name="T6">□</text:span>當次送藥之處方箋(第<text:span text:style-name="T7"><text:s text:c="3"/></text:span>頁)</text:p>
            <text:p>□其他：<text:span text:style-name="T7"><text:s text:c="11"/></text:span>(第<text:span text:style-name="T7"><text:s text:c="3"/></text:span>頁)</text:p>
          </table:table-cell>
          <table:table-cell table:number-columns-repeated="2" table:style-name="ce2"/>
          <table:table-cell table:number-columns-repeated="16366" table:style-name="ce1"/>
        </table:table-row>
        <table:table-row table:style-name="ro5">
          <table:table-cell office:value-type="float" office:value="4" table:style-name="ce28">
            <text:p>4</text:p>
          </table:table-cell>
          <table:table-cell table:style-name="ce29"/>
          <table:table-cell table:style-name="ce2"/>
          <table:table-cell office:value-type="string" table:style-name="ce9">
            <text:p>□是</text:p>
            <text:p>□否</text:p>
          </table:table-cell>
          <table:table-cell table:style-name="ce30"/>
          <table:table-cell table:style-name="ce2"/>
          <table:table-cell table:style-name="ce29"/>
          <table:table-cell office:value-type="string" table:style-name="ce20">
            <text:p>□處方箋 (第<text:span text:style-name="T7"><text:s text:c="3"/></text:span>頁)</text:p>
            <text:p>□健保署VPN上傳成功佐證資料(第<text:span text:style-name="T7"><text:s text:c="3"/></text:span>頁)</text:p>
            <text:p>□其他：<text:span text:style-name="T7"><text:s text:c="7"/></text:span>(第<text:span text:style-name="T7"><text:s text:c="2"/></text:span>頁)</text:p>
          </table:table-cell>
          <table:table-cell office:value-type="string" table:style-name="ce21">
            <text:p><text:span text:style-name="T6">□</text:span>派案紀錄(第<text:span text:style-name="T7"><text:s text:c="3"/></text:span>頁)</text:p>
            <text:p>□初次評估紀錄(第<text:span text:style-name="T7"><text:s text:c="3"/></text:span>頁)</text:p>
            <text:p>□遠距照護諮詢紀錄(第<text:span text:style-name="T7"><text:s text:c="3"/></text:span>頁)</text:p>
            <text:p>□口服抗病毒藥物治療追蹤紀錄(第<text:span text:style-name="T7"><text:s text:c="3"/></text:span>頁)</text:p>
            <text:p>□其他：<text:span text:style-name="T7"><text:s text:c="10"/></text:span>(第<text:span text:style-name="T7"><text:s text:c="3"/></text:span>頁)</text:p>
          </table:table-cell>
          <table:table-cell office:value-type="string" table:style-name="ce22">
            <text:p>□個案病歷紀錄(第<text:span text:style-name="T7"><text:s text:c="3"/></text:span>頁)</text:p>
            <text:p>□其他：<text:span text:style-name="T7"><text:s text:c="8"/></text:span>(第<text:span text:style-name="T7"><text:s text:c="3"/></text:span>頁)</text:p>
          </table:table-cell>
          <table:table-cell office:value-type="string" table:style-name="ce21">
            <text:p><text:span text:style-name="T6">□</text:span>口服抗病毒藥開立紀錄(第<text:span text:style-name="T7"><text:s text:c="3"/></text:span>頁)</text:p>
            <text:p>□病人藥物遺失收費紀錄及國庫匯款紀錄(第<text:span text:style-name="T7"><text:s text:c="3"/></text:span>頁)</text:p>
            <text:p>□其他：<text:span text:style-name="T7"><text:s text:c="12"/></text:span>(第<text:span text:style-name="T7"><text:s text:c="3"/></text:span>頁)</text:p>
          </table:table-cell>
          <table:table-cell office:value-type="string" table:style-name="ce23">
            <text:p><text:span text:style-name="T6">□</text:span>口服抗病毒藥物處方箋</text:p>
            <text:p>(第<text:span text:style-name="T7"><text:s text:c="3"/></text:span>頁)</text:p>
            <text:p>□衛生局派案紀錄(第<text:span text:style-name="T7"><text:s text:c="3"/></text:span>頁)</text:p>
            <text:p>□口服抗病毒藥物治療追蹤紀錄(第<text:span text:style-name="T7"><text:s text:c="3"/></text:span>頁)</text:p>
            <text:p>□其他：<text:span text:style-name="T7"><text:s text:c="8"/></text:span>(第<text:span text:style-name="T7"><text:s text:c="3"/></text:span>頁)</text:p>
          </table:table-cell>
          <table:table-cell office:value-type="string" table:style-name="ce21">
            <text:p><text:span text:style-name="T6">□</text:span>確定病例證明文件(第<text:span text:style-name="T7"><text:s text:c="3"/></text:span>頁)<text:span text:style-name="T6"/></text:p>
            <text:p><text:span text:style-name="T6">□</text:span>派案紀錄(第<text:span text:style-name="T7"><text:s text:c="3"/></text:span>頁)</text:p>
            <text:p>□初次評估紀錄(第<text:span text:style-name="T7"><text:s text:c="3"/></text:span>頁)</text:p>
            <text:p>□遠距照護諮詢紀錄(第<text:span text:style-name="T7"><text:s text:c="3"/></text:span>頁)</text:p>
            <text:p>□口服抗病毒藥物治療追蹤紀錄</text:p>
            <text:p>(第<text:span text:style-name="T7"><text:s text:c="3"/></text:span>頁)</text:p>
            <text:p>□其他：<text:span text:style-name="T7"><text:s text:c="11"/></text:span>(第<text:span text:style-name="T7"><text:s text:c="3"/></text:span>頁)</text:p>
          </table:table-cell>
          <table:table-cell office:value-type="string" table:style-name="ce23">
            <text:p><text:span text:style-name="T6">□</text:span>確定病例證明文件(第<text:span text:style-name="T7"><text:s text:c="3"/></text:span>頁)<text:span text:style-name="T6"/></text:p>
            <text:p>□其他：<text:span text:style-name="T7"><text:s text:c="14"/></text:span>(第<text:span text:style-name="T7"><text:s text:c="3"/></text:span>頁)</text:p>
          </table:table-cell>
          <table:table-cell office:value-type="string" table:style-name="ce21">
            <text:p><text:span text:style-name="T6">□</text:span>確定病例證明文件(第<text:span text:style-name="T7"><text:s text:c="3"/></text:span>頁)<text:span text:style-name="T6"/></text:p>
            <text:p><text:span text:style-name="T6">□</text:span>當次送藥之處方箋(第<text:span text:style-name="T7"><text:s text:c="3"/></text:span>頁)</text:p>
            <text:p>□其他：<text:span text:style-name="T7"><text:s text:c="8"/></text:span>(第<text:span text:style-name="T7"><text:s text:c="3"/></text:span>頁)</text:p>
          </table:table-cell>
          <table:table-cell office:value-type="string" table:style-name="ce23">
            <text:p><text:span text:style-name="T6"/></text:p>
            <text:p><text:span text:style-name="T6">□</text:span>當次送藥之處方箋(第<text:span text:style-name="T7"><text:s text:c="3"/></text:span>頁)</text:p>
            <text:p>□其他：<text:span text:style-name="T7"><text:s text:c="11"/></text:span>(第<text:span text:style-name="T7"><text:s text:c="3"/></text:span>頁)</text:p>
          </table:table-cell>
          <table:table-cell table:number-columns-repeated="2" table:style-name="ce2"/>
          <table:table-cell table:number-columns-repeated="16366" table:style-name="ce1"/>
        </table:table-row>
        <table:table-row table:style-name="ro5">
          <table:table-cell office:value-type="float" office:value="5" table:style-name="ce24">
            <text:p>5</text:p>
          </table:table-cell>
          <table:table-cell table:style-name="ce25"/>
          <table:table-cell table:style-name="ce26"/>
          <table:table-cell office:value-type="string" table:style-name="ce9">
            <text:p>□是</text:p>
            <text:p>□否</text:p>
          </table:table-cell>
          <table:table-cell table:style-name="ce27"/>
          <table:table-cell table:style-name="ce26"/>
          <table:table-cell table:style-name="ce25"/>
          <table:table-cell office:value-type="string" table:style-name="ce12">
            <text:p>□處方箋 (第<text:span text:style-name="T7"><text:s text:c="3"/></text:span>頁)</text:p>
            <text:p>□健保署VPN上傳成功佐證資料(第<text:span text:style-name="T7"><text:s text:c="3"/></text:span>頁)</text:p>
            <text:p>□其他：<text:span text:style-name="T7"><text:s text:c="7"/></text:span>(第<text:span text:style-name="T7"><text:s text:c="2"/></text:span>頁)</text:p>
          </table:table-cell>
          <table:table-cell office:value-type="string" table:style-name="ce13">
            <text:p><text:span text:style-name="T6">□</text:span>派案紀錄(第<text:span text:style-name="T7"><text:s text:c="3"/></text:span>頁)</text:p>
            <text:p>□初次評估紀錄(第<text:span text:style-name="T7"><text:s text:c="3"/></text:span>頁)</text:p>
            <text:p>□遠距照護諮詢紀錄(第<text:span text:style-name="T7"><text:s text:c="3"/></text:span>頁)</text:p>
            <text:p>□口服抗病毒藥物治療追蹤紀錄(第<text:span text:style-name="T7"><text:s text:c="3"/></text:span>頁)</text:p>
            <text:p>□其他：<text:span text:style-name="T7"><text:s text:c="10"/></text:span>(第<text:span text:style-name="T7"><text:s text:c="3"/></text:span>頁)</text:p>
          </table:table-cell>
          <table:table-cell office:value-type="string" table:style-name="ce14">
            <text:p>□個案病歷紀錄(第<text:span text:style-name="T7"><text:s text:c="3"/></text:span>頁)</text:p>
            <text:p>□其他：<text:span text:style-name="T7"><text:s text:c="8"/></text:span>(第<text:span text:style-name="T7"><text:s text:c="3"/></text:span>頁)</text:p>
          </table:table-cell>
          <table:table-cell office:value-type="string" table:style-name="ce13">
            <text:p><text:span text:style-name="T6">□</text:span>口服抗病毒藥開立紀錄(第<text:span text:style-name="T7"><text:s text:c="3"/></text:span>頁)</text:p>
            <text:p>□病人藥物遺失收費紀錄及國庫匯款紀錄(第<text:span text:style-name="T7"><text:s text:c="3"/></text:span>頁)</text:p>
            <text:p>□其他：<text:span text:style-name="T7"><text:s text:c="12"/></text:span>(第<text:span text:style-name="T7"><text:s text:c="3"/></text:span>頁)</text:p>
          </table:table-cell>
          <table:table-cell office:value-type="string" table:style-name="ce15">
            <text:p><text:span text:style-name="T6">□</text:span>口服抗病毒藥物處方箋</text:p>
            <text:p>(第<text:span text:style-name="T7"><text:s text:c="3"/></text:span>頁)</text:p>
            <text:p>□衛生局派案紀錄(第<text:span text:style-name="T7"><text:s text:c="3"/></text:span>頁)</text:p>
            <text:p>□口服抗病毒藥物治療追蹤紀錄(第<text:span text:style-name="T7"><text:s text:c="3"/></text:span>頁)</text:p>
            <text:p>□其他：<text:span text:style-name="T7"><text:s text:c="8"/></text:span>(第<text:span text:style-name="T7"><text:s text:c="3"/></text:span>頁)</text:p>
          </table:table-cell>
          <table:table-cell office:value-type="string" table:style-name="ce13">
            <text:p><text:span text:style-name="T6">□</text:span>確定病例證明文件(第<text:span text:style-name="T7"><text:s text:c="3"/></text:span>頁)<text:span text:style-name="T6"/></text:p>
            <text:p><text:span text:style-name="T6">□</text:span>派案紀錄(第<text:span text:style-name="T7"><text:s text:c="3"/></text:span>頁)</text:p>
            <text:p>□初次評估紀錄(第<text:span text:style-name="T7"><text:s text:c="3"/></text:span>頁)</text:p>
            <text:p>□遠距照護諮詢紀錄(第<text:span text:style-name="T7"><text:s text:c="3"/></text:span>頁)</text:p>
            <text:p>□口服抗病毒藥物治療追蹤紀錄</text:p>
            <text:p>(第<text:span text:style-name="T7"><text:s text:c="3"/></text:span>頁)</text:p>
            <text:p>□其他：<text:span text:style-name="T7"><text:s text:c="11"/></text:span>(第<text:span text:style-name="T7"><text:s text:c="3"/></text:span>頁)</text:p>
          </table:table-cell>
          <table:table-cell office:value-type="string" table:style-name="ce15">
            <text:p><text:span text:style-name="T6">□</text:span>確定病例證明文件(第<text:span text:style-name="T7"><text:s text:c="3"/></text:span>頁)<text:span text:style-name="T6"/></text:p>
            <text:p>□其他：<text:span text:style-name="T7"><text:s text:c="14"/></text:span>(第<text:span text:style-name="T7"><text:s text:c="3"/></text:span>頁)</text:p>
          </table:table-cell>
          <table:table-cell office:value-type="string" table:style-name="ce13">
            <text:p><text:span text:style-name="T6">□</text:span>確定病例證明文件(第<text:span text:style-name="T7"><text:s text:c="3"/></text:span>頁)<text:span text:style-name="T6"/></text:p>
            <text:p><text:span text:style-name="T6">□</text:span>當次送藥之處方箋(第<text:span text:style-name="T7"><text:s text:c="3"/></text:span>頁)</text:p>
            <text:p>□其他：<text:span text:style-name="T7"><text:s text:c="8"/></text:span>(第<text:span text:style-name="T7"><text:s text:c="3"/></text:span>頁)</text:p>
          </table:table-cell>
          <table:table-cell office:value-type="string" table:style-name="ce15">
            <text:p><text:span text:style-name="T6"/></text:p>
            <text:p><text:span text:style-name="T6">□</text:span>當次送藥之處方箋(第<text:span text:style-name="T7"><text:s text:c="3"/></text:span>頁)</text:p>
            <text:p>□其他：<text:span text:style-name="T7"><text:s text:c="11"/></text:span>(第<text:span text:style-name="T7"><text:s text:c="3"/></text:span>頁)</text:p>
          </table:table-cell>
          <table:table-cell table:number-columns-repeated="2" table:style-name="ce2"/>
          <table:table-cell table:number-columns-repeated="16366" table:style-name="ce1"/>
        </table:table-row>
        <table:table-row table:style-name="ro2">
          <table:table-cell table:style-name="ce28"/>
          <table:table-cell table:style-name="ce29"/>
          <table:table-cell table:style-name="ce2"/>
          <table:table-cell table:style-name="ce29"/>
          <table:table-cell table:style-name="ce30"/>
          <table:table-cell table:style-name="ce2"/>
          <table:table-cell table:style-name="ce29"/>
          <table:table-cell table:style-name="ce20"/>
          <table:table-cell table:style-name="ce21"/>
          <table:table-cell table:style-name="ce22"/>
          <table:table-cell table:style-name="ce21"/>
          <table:table-cell table:style-name="ce23"/>
          <table:table-cell table:style-name="ce21"/>
          <table:table-cell table:style-name="ce23"/>
          <table:table-cell table:style-name="ce21"/>
          <table:table-cell table:style-name="ce23"/>
          <table:table-cell table:number-columns-repeated="2" table:style-name="ce2"/>
          <table:table-cell table:number-columns-repeated="16366" table:style-name="ce1"/>
        </table:table-row>
        <table:table-row table:style-name="ro2">
          <table:table-cell table:style-name="ce24"/>
          <table:table-cell table:style-name="ce25"/>
          <table:table-cell table:style-name="ce26"/>
          <table:table-cell table:style-name="ce25"/>
          <table:table-cell table:style-name="ce27"/>
          <table:table-cell table:style-name="ce26"/>
          <table:table-cell table:style-name="ce25"/>
          <table:table-cell table:style-name="ce12"/>
          <table:table-cell table:style-name="ce13"/>
          <table:table-cell table:style-name="ce14"/>
          <table:table-cell table:style-name="ce13"/>
          <table:table-cell table:style-name="ce15"/>
          <table:table-cell table:style-name="ce13"/>
          <table:table-cell table:style-name="ce15"/>
          <table:table-cell table:style-name="ce13"/>
          <table:table-cell table:style-name="ce15"/>
          <table:table-cell table:number-columns-repeated="2" table:style-name="ce2"/>
          <table:table-cell table:number-columns-repeated="16366" table:style-name="ce1"/>
        </table:table-row>
        <table:table-row table:style-name="ro2">
          <table:table-cell office:value-type="string" table:style-name="ce31">
            <text:p>(表格不敷使用請自行增列)</text:p>
          </table:table-cell>
          <table:table-cell table:style-name="ce25"/>
          <table:table-cell table:style-name="ce26"/>
          <table:table-cell table:style-name="ce25"/>
          <table:table-cell table:style-name="ce27"/>
          <table:table-cell table:style-name="ce26"/>
          <table:table-cell table:style-name="ce25"/>
          <table:table-cell table:style-name="ce12"/>
          <table:table-cell table:style-name="ce13"/>
          <table:table-cell table:style-name="ce14"/>
          <table:table-cell table:style-name="ce13"/>
          <table:table-cell table:style-name="ce15"/>
          <table:table-cell table:style-name="ce13"/>
          <table:table-cell table:style-name="ce15"/>
          <table:table-cell table:style-name="ce13"/>
          <table:table-cell table:style-name="ce15"/>
          <table:table-cell table:number-columns-repeated="2" table:style-name="ce2"/>
          <table:table-cell table:number-columns-repeated="16366" table:style-name="ce1"/>
        </table:table-row>
        <table:table-row table:style-name="ro2">
          <table:table-cell office:value-type="string" table:style-name="ce32">
            <text:p>總計</text:p>
          </table:table-cell>
          <table:table-cell office:value-type="string" table:number-columns-spanned="15" table:number-rows-spanned="1" table:style-name="ce47">
            <text:p><text:span text:style-name="T1">共</text:span><text:span text:style-name="T8"><text:s text:c="2"/>2<text:s text:c="2"/></text:span><text:span text:style-name="T1">件</text:span></text:p>
          </table:table-cell>
          <table:covered-table-cell table:number-columns-repeated="14"/>
          <table:table-cell table:number-columns-repeated="2" table:style-name="ce2"/>
          <table:table-cell table:number-columns-repeated="16366" table:style-name="ce1"/>
        </table:table-row>
        <table:table-row table:style-name="ro6">
          <table:table-cell office:value-type="string" table:style-name="ce33">
            <text:p><text:span text:style-name="T1">※註：檢附之佐證資料，依據</text:span>112<text:span text:style-name="T1">年</text:span>1<text:span text:style-name="T1">月</text:span>6<text:span text:style-name="T1">日肺中指字第</text:span><text:s/>1113800476A<text:span text:style-name="T1">號函辦理，請參見「</text:span>COVID-19<text:span text:style-name="T1">確診個案居家照護相關醫療照護費用申復案件之審核原則及應檢附佐證資料」</text:span></text:p>
          </table:table-cell>
          <table:table-cell table:number-columns-repeated="16383" table:style-name="ce34"/>
        </table:table-row>
        <table:table-row table:style-name="ro7">
          <table:table-cell office:value-type="string" table:style-name="ce35">
            <text:p>醫事服務機構核章</text:p>
          </table:table-cell>
          <table:table-cell table:number-columns-repeated="17" table:style-name="ce2"/>
          <table:table-cell table:number-columns-repeated="16366" table:style-name="ce1"/>
        </table:table-row>
        <table:table-row table:number-rows-repeated="104855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蔡佳亘</meta:initial-creator>
    <dc:creator>簡麗蓉</dc:creator>
    <meta:creation-date>2023-02-03T09:22:18Z</meta:creation-date>
    <dc:date>2023-02-06T02:32:05Z</dc:date>
    <meta:print-date>2023-02-03T09:49:46Z</meta:print-date>
  </office:meta>
</office:document-meta>
</file>